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8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Times New Roman"/>
    </style:style>
    <style:style style:name="T23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4" style:parent-style-name="Standard" style:family="paragraph">
      <style:text-properties style:font-name="Arial" style:font-name-complex="Times New Roman"/>
    </style:style>
    <style:style style:name="P2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="Arial" style:font-name-complex="Times New Roman"/>
    </style:style>
    <style:style style:name="T27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37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8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<text:span text:style-name="T7">Gmina Żytno, ul. Krótka 4, 97-532</text:span><text:span text:style-name="T8"><text:s/></text:span><text:span text:style-name="T9">Żytno <text:s/></text:span><text:span text:style-name="T10"><text:s/></text:span><text:span text:style-name="T11">http://www.bip.zytno.pl</text:span></text:p>
      <text:p text:style-name="Standard"><text:span text:style-name="T12">adres poczty<text:s/></text:span><text:span text:style-name="T13">elektronicznej:<text:s/></text:span><text:span text:style-name="T14">urzadgminy@zytno.pl</text:span><text:span text:style-name="T15"><text:s text:c="7"/></text:span><text:span text:style-name="T16">NIP:<text:s/></text:span><text:span text:style-name="T17">772-22-60-228</text:span></text:p>
      <text:p text:style-name="P18"><text:s text:c="5"/>(pełna nazwa, adres)</text:p>
      <text:p text:style-name="P19"/>
      <text:p text:style-name="P20"/>
      <text:p text:style-name="P21">Wykonawca:</text:p>
      <text:p text:style-name="P22">…………………………………………………………………………</text:p>
      <text:p text:style-name="Standard"><text:span text:style-name="T23"><text:s text:c="45"/>(pełna nazwa/firma, adres, <text:s/>NIP , KRS)</text:span></text:p>
      <text:p text:style-name="P24"/>
      <text:p text:style-name="P25">reprezentowany przez:</text:p>
      <text:p text:style-name="P26">…………………………………………………………………………</text:p>
      <text:p text:style-name="Standard"><text:span text:style-name="T27"><text:s text:c="31"/>(imię, nazwisko, stanowisko/podstawa do reprezentacji)</text:span></text:p>
      <text:p text:style-name="P28"/>
      <text:p text:style-name="P29"/>
      <text:p text:style-name="P30">Oświadczenie Podmiotu udostępniającego swoje zasoby</text:p>
      <text:p text:style-name="P31">składane na podstawie art. 125 ust. 1 ustawy z dnia 11 września 2019 r.</text:p>
      <text:p text:style-name="P32">Prawo<text:s/>zamówień publicznych (dalej zwanej: ustawą Pzp),</text:p>
      <text:p text:style-name="P33"/>
      <text:p text:style-name="P34"/>
      <text:p text:style-name="P35">DOTYCZĄCE SPEŁNIANIA WARUNKÓW UDZIAŁU W POSTĘPOWANIU</text:p>
      <text:p text:style-name="P36"/>
      <text:p text:style-name="P37">W postępowaniu o udzielenie zamówienia publicznego prowadzonego pod nazwą:</text:p>
      <text:p text:style-name="P38"><text:span text:style-name="T39"><text:line-break/></text:span><text:bookmark-start text:name="_Hlk104359263"/><text:bookmark-start text:name="_Hlk99372143"/><text:bookmark-start text:name="_Hlk99520525"/><text:span text:style-name="T40">„</text:span><text:bookmark-start text:name="_Hlk82594707"/><text:bookmark-start text:name="_Hlk108159818"/><text:span text:style-name="T41">Przebudowa dr</text:span><text:bookmark-end text:name="_Hlk82594707"/><text:span text:style-name="T42">ogi transportu rolnego w miejscowości Pągów</text:span><text:bookmark-end text:name="_Hlk108159818"/><text:span text:style-name="T43">”</text:span><text:bookmark-end text:name="_Hlk104359263"/><text:bookmark-end text:name="_Hlk99372143"/><text:bookmark-end text:name="_Hlk99520525"/></text:p>
      <text:p text:style-name="P44"/>
      <text:p text:style-name="P45"><text:span text:style-name="T46">j</text:span><text:span text:style-name="T47">a niż</text:span><text:span text:style-name="T48">ej podpisany, reprezentując w/w podmiot, jako upoważniony na piśmie lub wpisany w odpowiednich dokumentach rejestrowych, oświadczam, co następuje:</text:span></text:p>
      <text:p text:style-name="P49"/>
      <text:p text:style-name="P50"><text:span text:style-name="T51">Oświadczam, że<text:s/></text:span><text:span text:style-name="T52">spełniam warunki udziału<text:s/></text:span><text:span text:style-name="T53">w postępowaniu określone przez zamawiającego<text:s/></text:span><text:span text:style-name="T54">w rozdziale 5 pkt<text:s/></text:span><text:span text:style-name="T55">5.2 Specyfikacji Warunków Zamówienia i w ogłoszeniu<text:s/></text:span><text:span text:style-name="T56"><text:line-break/></text:span><text:span text:style-name="T57">o zamówieniu w zakresie</text:span><text:span text:style-name="T58">, w jakim udostępniam swoje zasoby.</text:span><text:span text:style-name="T59"><text:tab/></text:span><text:span text:style-name="T60"><text:tab/></text:span><text:span text:style-name="T61"><text:tab/></text:span><text:span text:style-name="T62"><text:tab/><text:s text:c="3"/></text:span></text:p>
      <text:p text:style-name="P63"/>
      <text:p text:style-name="P64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65"/>
      <text:p text:style-name="P66"/>
      <text:p text:style-name="P67"><text:s text:c="2"/><text:tab/><text:tab/><text:tab/><text:tab/><text:tab/><text:tab/><text:tab/><text:tab/><text:s text:c="5"/>….............................................</text:p>
      <text:p text:style-name="P68"><text:span text:style-name="T69"><text:s text:c="33"/></text:span><text:span text:style-name="T70"><text:s text:c="76"/>(data, podpis)</text:span><text:span text:style-name="T71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3:00Z</meta:creation-date>
    <dc:date>2022-07-08T10:41:00Z</dc:date>
    <meta:print-date>2021-04-21T11:02:00Z</meta:print-date>
    <meta:template xlink:href="Normal.dotm" xlink:type="simple"/>
    <meta:editing-cycles>76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76" meta:row-count="12" meta:non-whitespace-character-count="1525"/>
  </office:meta>
</office:document-meta>
</file>